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1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19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" style:parent-style-name="Car.predefinitoparagrafo" style:family="text">
      <style:text-properties style:font-name="Wingdings 2" style:font-name-asian="Wingdings 2" style:font-name-complex="Wingdings 2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2" style:parent-style-name="Car.predefinitoparagrafo" style:family="text">
      <style:text-properties style:font-name="Wingdings 2" style:font-name-asian="Wingdings 2" style:font-name-complex="Wingdings 2"/>
    </style:style>
    <style:style style:name="P23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4" style:parent-style-name="Car.predefinitoparagrafo" style:family="text">
      <style:text-properties style:font-name="Wingdings 2" style:font-name-asian="Wingdings 2" style:font-name-complex="Wingdings 2"/>
    </style:style>
    <style:style style:name="P25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7" style:parent-style-name="Car.predefinitoparagrafo" style:family="text">
      <style:text-properties style:font-name="Wingdings 2" style:font-name-asian="Wingdings 2" style:font-name-complex="Wingdings 2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29" style:parent-style-name="Car.predefinitoparagrafo" style:family="text">
      <style:text-properties style:font-name="Wingdings 2" style:font-name-asian="Wingdings 2" style:font-name-complex="Wingdings 2"/>
    </style:style>
    <style:style style:name="P3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" style:parent-style-name="Car.predefinitoparagrafo" style:family="text">
      <style:text-properties style:font-name="Webdings" style:font-name-asian="Webdings" style:font-name-complex="Webdings"/>
    </style:style>
    <style:style style:name="T32" style:parent-style-name="Car.predefinitoparagrafo" style:family="text">
      <style:text-properties style:font-name="Webdings" style:font-name-asian="Webdings" style:font-name-complex="Webdings"/>
    </style:style>
    <style:style style:name="P33" style:parent-style-name="Normale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/>
    </style:style>
    <style:style style:name="P34" style:parent-style-name="Normale" style:family="paragraph">
      <style:paragraph-properties fo:background-color="#D9D9D9"/>
      <style:text-properties fo:font-weight="bold" style:font-weight-asian="bold" style:font-weight-complex="bold"/>
    </style:style>
    <style:style style:name="P35" style:parent-style-name="Normale" style:family="paragraph">
      <style:paragraph-properties fo:background-color="#D9D9D9"/>
    </style:style>
    <style:style style:name="P36" style:parent-style-name="Normale" style:family="paragraph">
      <style:paragraph-properties fo:background-color="#D9D9D9"/>
    </style:style>
    <style:style style:name="T37" style:parent-style-name="Car.predefinitoparagrafo" style:family="text">
      <style:text-properties style:font-name="Webdings" style:font-name-asian="Webdings" style:font-name-complex="Webdings"/>
    </style:style>
    <style:style style:name="T38" style:parent-style-name="Car.predefinitoparagrafo" style:family="text">
      <style:text-properties style:font-name="Webdings" style:font-name-asian="Webdings" style:font-name-complex="Webdings"/>
    </style:style>
    <style:style style:name="P39" style:parent-style-name="Normale" style:family="paragraph">
      <style:paragraph-properties fo:background-color="#D9D9D9"/>
    </style:style>
    <style:style style:name="P40" style:parent-style-name="Normale" style:family="paragraph">
      <style:paragraph-properties fo:background-color="#D9D9D9"/>
    </style:style>
    <style:style style:name="P41" style:parent-style-name="Normale" style:family="paragraph">
      <style:paragraph-properties fo:background-color="#FFFFFF"/>
      <style:text-properties fo:font-weight="bold" style:font-weight-asian="bold" style:font-weight-complex="bold"/>
    </style:style>
    <style:style style:name="P42" style:parent-style-name="Normale" style:family="paragraph">
      <style:paragraph-properties fo:background-color="#FFFFFF"/>
      <style:text-properties fo:font-weight="bold" style:font-weight-asian="bold" style:font-weight-complex="bold" fo:font-size="16pt" style:font-size-asian="16pt" style:font-size-complex="16pt"/>
    </style:style>
    <style:style style:name="P43" style:parent-style-name="Normale" style:family="paragraph">
      <style:paragraph-properties fo:background-color="#FFFFFF"/>
      <style:text-properties fo:font-weight="bold" style:font-weight-asian="bold" style:font-weight-complex="bold"/>
    </style:style>
    <style:style style:name="TableColumn45" style:family="table-column">
      <style:table-column-properties style:column-width="2.2284in"/>
    </style:style>
    <style:style style:name="TableColumn46" style:family="table-column">
      <style:table-column-properties style:column-width="2.2284in"/>
    </style:style>
    <style:style style:name="TableColumn47" style:family="table-column">
      <style:table-column-properties style:column-width="2.2291in"/>
    </style:style>
    <style:style style:name="Table44" style:family="table">
      <style:table-properties style:width="6.6861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background-color="#FFFFFF"/>
      <style:text-properties fo:font-weight="bold" style:font-weight-asian="bold" style:font-weight-complex="bold"/>
    </style:style>
    <style:style style:name="TableColumn78" style:family="table-column">
      <style:table-column-properties style:column-width="2.2284in"/>
    </style:style>
    <style:style style:name="TableColumn79" style:family="table-column">
      <style:table-column-properties style:column-width="2.2284in"/>
    </style:style>
    <style:style style:name="TableColumn80" style:family="table-column">
      <style:table-column-properties style:column-width="2.2291in"/>
    </style:style>
    <style:style style:name="Table77" style:family="table">
      <style:table-properties style:width="6.6861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background-color="#FFFFFF"/>
    </style:style>
    <style:style style:name="P110" style:parent-style-name="Normale" style:family="paragraph">
      <style:paragraph-properties fo:background-color="#FFFFFF"/>
    </style:style>
    <style:style style:name="T111" style:parent-style-name="Car.predefinitoparagrafo" style:family="text">
      <style:text-properties fo:font-weight="bold" style:font-weight-asian="bold" style:font-weight-complex="bold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P113" style:parent-style-name="Normale" style:family="paragraph">
      <style:paragraph-properties fo:background-color="#FFFFFF"/>
    </style:style>
    <style:style style:name="P114" style:parent-style-name="Normale" style:family="paragraph">
      <style:paragraph-properties fo:background-color="#FFFFFF"/>
    </style:style>
    <style:style style:name="P115" style:parent-style-name="Normale" style:family="paragraph">
      <style:paragraph-properties fo:background-color="#FFFFFF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 style:font-weight-complex="bold"/>
    </style:style>
    <style:style style:name="T11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3">RICHIESTA<text:s/></text:span><text:span text:style-name="T4">di<text:s/></text:span><text:span text:style-name="T5">SOPRALLUOGO</text:span><text:span text:style-name="T6"><text:s/>di CANTIERE</text:span></text:p>
      <text:p text:style-name="P7">RIFERIMENTI IMPRESA:</text:p>
      <text:p text:style-name="P8">Rag. Sociale impresa richiedente:</text:p>
      <text:p text:style-name="P9">N° iscrizione cassa edile:</text:p>
      <text:p text:style-name="P10">Referente da contattare (Nome e Cognome):</text:p>
      <text:p text:style-name="P11">Cellulare:</text:p>
      <text:p text:style-name="P12">Mail:</text:p>
      <text:p text:style-name="P13">RSPP:</text:p>
      <text:p text:style-name="P14"/>
      <text:p text:style-name="P15">ANAGRAFICA CANTIERE:</text:p>
      <text:p text:style-name="P16">Committente:</text:p>
      <text:p text:style-name="P17">Indirizzo:</text:p>
      <text:p text:style-name="P18">Tipologia<text:s/>lavori:</text:p>
      <text:p text:style-name="P19"><text:span text:style-name="T20"></text:span><text:s/>Ristrutturazione<text:s/></text:p>
      <text:p text:style-name="P21"><text:span text:style-name="T22"></text:span><text:s/>Nuova costruzione<text:s/></text:p>
      <text:p text:style-name="P23"><text:span text:style-name="T24"></text:span><text:s/>Altro (definire: <text:s text:c="83"/>)</text:p>
      <text:p text:style-name="P25">Tipologia di sopralluogo:</text:p>
      <text:p text:style-name="P26"><text:span text:style-name="T27"></text:span><text:s/>Una tantum</text:p>
      <text:p text:style-name="P28"><text:span text:style-name="T29"></text:span><text:s/>Periodico (indicare periodicità desiderata:<text:s/><text:s text:c="34"/>)</text:p>
      <text:p text:style-name="P30">Richiesta visita di cantiere : <text:s text:c="2"/><text:span text:style-name="T31"></text:span><text:s text:c="2"/>Normale <text:s text:c="3"/><text:span text:style-name="T32"></text:span><text:s/>Urgente</text:p>
      <text:p text:style-name="Normale"/>
      <text:p text:style-name="P33">TIMBRO E FIRMA IMPRESA</text:p>
      <text:p text:style-name="P34">Spazio da non compilare. Verrà completato da Scuola Edile.</text:p>
      <text:p text:style-name="P35">Tecnico incaricato:</text:p>
      <text:p text:style-name="P36">Data concordata prima visita:<text:s text:c="4"/><text:tab/><text:tab/><text:tab/><text:tab/><text:tab/><text:tab/><text:s text:c="2"/><text:span text:style-name="T37"></text:span><text:s text:c="2"/>Mattino <text:s text:c="2"/><text:span text:style-name="T38"></text:span><text:s text:c="2"/>Pomeriggio</text:p>
      <text:p text:style-name="P39">Periodicità<text:s/>(se<text:s/>concordata):</text:p>
      <text:p text:style-name="P40">Note:</text:p>
      <text:p text:style-name="P41"/>
      <text:soft-page-break/>
      <text:p text:style-name="P42">Informazioni aggiuntive, utili per velocizzare la visita:</text:p>
      <text:p text:style-name="P43">Quanti dipendenti sono previsti sul cantiere?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E</text:p>
          </table:table-cell>
          <table:table-cell table:style-name="TableCell51">
            <text:p text:style-name="P52">COGNOME</text:p>
          </table:table-cell>
          <table:table-cell table:style-name="TableCell53">
            <text:p text:style-name="P54">CODICE FISCALE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<text:line-break/>Quanti ditte in subappalto sono previste sul cantiere?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RAGIONE SOCIALE</text:p>
          </table:table-cell>
          <table:table-cell table:style-name="TableCell84">
            <text:p text:style-name="P85">P. IVA</text:p>
          </table:table-cell>
          <table:table-cell table:style-name="TableCell86">
            <text:p text:style-name="P87">CODICE FISCALE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Vi chiediamo cortesemente di<text:s/><text:span text:style-name="T111">anticipare gli ATTESTATI DI SICUREZZA</text:span><text:s/>di<text:s/><text:span text:style-name="T112">dipendenti e artigiani<text:s/></text:span>previsti<text:s/>sul cantiere (in caso di attestati già aggiornati, ricordiamo che occorre anche l’attestato base) + nomine squadre emergenza <text:s/>alla mail<text:s/><text:a xlink:href="mailto:visitecantiere@res.re.it" office:target-frame-name="_top" xlink:show="replace"><text:span text:style-name="Collegamentoipertestuale">visitecantiere@res.re.it</text:span></text:a><text:s/></text:p>
      <text:p text:style-name="P113">Ricordiamo che l’obbligo di verifica del possesso della corretta documentazione dei subappaltatori resta in capo all’impresa appaltatrice.<text:s/></text:p>
      <text:p text:style-name="P114"/>
      <text:p text:style-name="P115"><text:span text:style-name="T116">Chi è il PREPOSTO DI CANTIERE/DIRIGENTE SICUREZZA</text:span><text:span text:style-name="T117"><text:s/>del cantiere</text:span><text:span text:style-name="T118">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2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3465in"/>
          <style:tab-stop style:type="left" style:position="5.6527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tab/><draw:frame draw:style-name="a0" draw:name="Immagine 6" text:anchor-type="as-char" svg:x="0in" svg:y="0in" svg:width="3.84028in" svg:height="1.48611in" style:rel-width="scale" style:rel-height="scale"><draw:image xlink:href="media/image1.jpeg" xlink:type="simple" xlink:show="embed" xlink:actuate="onLoad"/><svg:title/><svg:desc>Immagine che contiene testo

Descrizione generata automaticamente</svg:desc></draw:frame><text:tab/></text:p>
      </style:header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ta Prati</meta:initial-creator>
    <dc:creator>Rita Prati</dc:creator>
    <meta:creation-date>2023-03-09T10:47:00Z</meta:creation-date>
    <dc:date>2023-03-22T11:22:00Z</dc:date>
    <meta:template xlink:href="Normal" xlink:type="simple"/>
    <meta:editing-cycles>5</meta:editing-cycles>
    <meta:editing-duration>PT1320S</meta:editing-duration>
    <meta:document-statistic meta:page-count="2" meta:paragraph-count="3" meta:word-count="231" meta:character-count="1545" meta:row-count="10" meta:non-whitespace-character-count="1317"/>
  </office:meta>
</office:document-meta>
</file>